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319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319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319in"/>
    </style:style>
    <style:style style:name="T1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Наши выпускники.</text:p>
      <text:p text:style-name="P2"/>
      <text:p text:style-name="P3"/>
      <text:p text:style-name="P4">Сельская школа она по праву гордится своими лучшими выпускниками Дмитрием Калининым, Леонидом Карнеевым, Юрием Литвиновым, Олегом Зимаревым, Владимиром Чернявским.</text:p>
      <text:p text:style-name="P5">С<text:s/>1975 года по 1985 год учился Зимарев Олег Вячеславович. В 1996 году выполнял интернациональный долг в республике Таджикистан и погиб при исполнении служебных обязанностей.</text:p>
      <text:p text:style-name="P6">Чернявский Владимир Леонидович награжден орденом мужества за участие при ликвидации<text:s/>последствия взрыва базы хранения боеприпасов вблизи железнодорожной станции Бира. С 1980 по 1990 учился в Бастовской средней школе. Окончив в 1990 году школу Владимир избрал профессию кадрового военного, стал курсантом благовещенского высшего танкового командного училища имени маршала Советского Союза К.А. Мерецкого. В школе его помнят хорошо, он был в ней секретарем комитета ВЛКСМ. Масса <text:s/>добрых дел на его счету. Рос Владимир как все его сверстники, ничем особым не отличался. Ничто ребяческое ему было не<text:s/>чуждо. С друзьями гонял по тропам и дорогам на мотоцикле, в сопке, на озера рыбачить. Занимался самбо и бальными танцами. Мечты у Володи были разные. Но в конце концов решил, что армия как раз для него. Когда в конце апреля 1997 года взорвалась база хранения боеприпасов под Бирой, из учебного танкового полка выделили несколько экипажей Т — 55. При выборе учитывалась не только профессиональная подготовка воинов, но и их морально-психологическое и физическое состояние. Одним словом отправили на разминирование<text:s/>лучших из лучших. Среди них был и лейтенант Владимир Чернявский. Уже на следующий день 30 апреля, когда еще не смолкли взрывы на территории базы экипажи сразу включились в боевую работу. Первый рейд на минное поле доверили экипажам которые возглавили полковник Александр Артамонов и лейтенант Владимир Чернявский. Застучали градом осколки и комья земли. Танк сильно встряхнуло, но задание командования было выполнено. Экипаж оказался контуженным, но дать отправить себя в госпиталь отказались на отрез.</text:p>
      <text:p text:style-name="P7">О мужестве танкистов участвовавших в ликвидации взрывов базы хранения под станцией Бирой много рассказывалось в газете «Красная звезда».</text:p>
      <text:p text:style-name="P8"/>
      <text:p text:style-name="P9"><text:span text:style-name="T10">Чернявская Г.Ф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ol8 </meta:initial-creator>
    <dc:creator>Галя</dc:creator>
    <meta:creation-date>2003-11-30T08:16:00Z</meta:creation-date>
    <dc:date>2022-12-15T10:22:00Z</dc:date>
    <meta:print-date>2014-07-08T15:19:00Z</meta:print-date>
    <meta:template xlink:href="Normal.dotm" xlink:type="simple"/>
    <meta:editing-cycles>6</meta:editing-cycles>
    <meta:editing-duration>PT4740S</meta:editing-duration>
    <meta:document-statistic meta:page-count="1" meta:paragraph-count="4" meta:word-count="316" meta:character-count="2117" meta:row-count="15" meta:non-whitespace-character-count="1805"/>
  </office:meta>
</office:document-meta>
</file>